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en 14 apr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text:p>
            <text:p text:style-name="al">De Raad Debatteert is op 14 april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
            <text:span text:style-name="nadrukvet">Agenda</text:span>
          </text:p>
            <text:p text:style-name="al">Raadsvoorstel uitvoeringsplan Maatschappelijk Accommodaties </text:p>
            <text:p text:style-name="al">Raadsvoorstel afgeven Verklaring Van Geen Bedenkingen afwijken Omgevingsplan locatie Hoevenseweg 45a</text:p>
            <text:p text:style-name="al">Startnotitie scouting Paulus</text:p>
            <text:p text:style-name="al">Startnotitie scouting Lambertus</text:p>
            <text:p text:style-name="al">Startnotitie Omgevingsplan: regels prijzen en kwaliteiten middeldure huur- en sociale koopwoningen</text:p>
            <text:p text:style-name="al">Aansluitend is De Raad Besluit</text:p>
            <text:p text:style-name="al"/>
            <text:p text:style-name="al">
            <text:span text:style-name="nadrukvet">Agenda</text:span>
          </text:p>
            <text:p text:style-name="al">Raadsvoorstel benoemen lid vertrouwenscommissie</text:p>
            <text:p text:style-name="al">Raadsvoorstel verwerking financiële bijdragen fysieke leefomgeving</text:p>
            <text:p text:style-name="al">
            <text:span text:style-name="nadrukvet">Live meeluisteren </text:span>
          </text:p>
            <text:p text:style-name="al">
            <text:span text:style-name="nadrukvet"/>Op de pagina https://etten-leur.raadsinformatie.nl/ komt de knop ‘live te staan. Zodra de vergadering begint, is er een aanklikbare link op de pagina die de stream van de vergadering ophaalt. </text:p>
            <text:p text:style-name="al">
            <text:span text:style-name="nadrukvet">Agenda</text:span>
          </text:p>
            <text:p text:style-name="al">Gratis exemplaren van de agenda voor deze vergadering liggen op het Stadskantoor tot en met maandag 14 april 2025. De volledige agenda met voorstellen en bijlagen van de raadsvergadering vindt u op:</text:p>
            <text:p text:style-name="al">https://ettenleur.bestuurlijkeinformatie.nl. Klik vervolgens in de kalender bij de datum 14 april 2025 op ‘Raad Debatteert of Raad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2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en 14 april</meta:user-defined>
    <meta:user-defined meta:name="DCTERMS.W3CDTF/DCTERMS.available">2025-04-09</meta:user-defined>
    <meta:user-defined meta:name="DCTERMS.W3CDTF/OVERHEIDop.jaargang">2025</meta:user-defined>
    <meta:user-defined meta:name="OVERHEIDop.publicationIssue">155203</meta:user-defined>
    <meta:user-defined meta:name="OVERHEIDop.GmbID/DC.identifier">gmb-2025-155203</meta:user-defined>
    <meta:user-defined meta:name="OVERHEIDop.versieInformatie"/>
  </office:meta>
</office:document-meta>
</file>