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de herontwikkeling van de Heilige Familiekerk aan de Akerstraat 91 te Brunssum naar een woon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runssum maken ingevolge artikel 6.24 lid 3 van de Wet ruimtelijke ordening bekend dat tussen de gemeente en Speedmaster B.V. een anterieure overeenkomst is gesloten ten behoeve van de herontwikkeling van de Heilige Familiekerk aan de Akerstraat 91 te Brunssum. In het kerkgebouw worden 14 grondgebonden woningen gerealiseerd. </text:p>
            <text:p text:style-name="al"/>
            <text:p text:style-name="al">Deze anterieure overeenkomst voorziet onder andere in afspraken over de vergoeding van de gemeentelijke kosten die verband houden met het verlenen van de planologische medewerking en het verhaal van mogelijke planschade. </text:p>
            <text:p text:style-name="al"/>
            <text:p text:style-name="al">Overeenkomstig artikel 6.2.12 van het Besluit ruimtelijke ordening ligt vanaf 10 april 2025 gedurende zes weken voor eenieder een zakelijke beschrijving van de inhoud van de overeenkomst ter inzage. De overeenkomst zelf ligt niet ter inzage. De zakelijke samenvatting kan gedurende de openingstijden worden ingezien bij de Gemeentewinkel aan het Lindeplein 1 te Brunssum. U kunt hiertoe een afspraak maken via ons Klant Contact Centrum (045-5278 555). Tegen de overeenkomst is geen bezwaar of beroep mogelijk. </text:p>
            <text:p text:style-name="al"/>
            <text:p text:style-name="al"/>
            <text:p text:style-name="al">Brunssum, 9 april 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2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anterieure overeenkomst ten behoeve van de herontwikkeling van de Heilige Familiekerk aan de Akerstraat 91 te Brunssum naar een woonbestemming</meta:user-defined>
    <meta:user-defined meta:name="DCTERMS.W3CDTF/DCTERMS.available">2025-04-09</meta:user-defined>
    <meta:user-defined meta:name="DCTERMS.W3CDTF/OVERHEIDop.jaargang">2025</meta:user-defined>
    <meta:user-defined meta:name="OVERHEIDop.publicationIssue">155202</meta:user-defined>
    <meta:user-defined meta:name="OVERHEIDop.GmbID/DC.identifier">gmb-2025-155202</meta:user-defined>
    <meta:user-defined meta:name="OVERHEIDop.versieInformatie"/>
  </office:meta>
</office:document-meta>
</file>