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79daccd-4616-4f1d-a15e-dff9dae95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kenteken van een bestaande gehandicaptenparkeerplaats voor Canta ten behoeve van de Sirtakistraat 2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Wijzigen van een kenteken van een bestaande gehandicaptenparkeerplaats voor Canta ten behoeve van de Sirtakistraat 28</text:p>
            <text:p text:style-name="al">Steller:  H. Bakkum</text:p>
            <text:p text:style-name="al">Afdeling:  Stadsruimte</text:p>
            <text:p text:style-name="al">Nummer: 18276725       Datum: 7 april 2025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wijzigen van een kenteken van een bestaande gehandicaptenparkeerplaats t.b.v. een Canta. De aanvraag voor het opheffen van de gehandicaptenparkeerplaats is ingediend en getoetst bij de afdeling Zorg &amp; Welzij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 burgemeester en wethouders om:</text:p>
            <text:p text:style-name="common-al"/>
            <text:p text:style-name="common-al">door het wijzigen van het onderbord OB309 (kenteken), van Bijlage 1 van het RVV 1990, het kenteken van een bestaande gehandicaptenparkeerplaats ten behoeve van de Sirtakistraat 28 te wijzigen.</text:p>
            <text:p text:style-name="common-al">Oud kenteken: 17-LG-NF</text:p>
            <text:p text:style-name="common-al">Nieuw onderbord: Canta huisnummer 2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42.599999999999994mm" svg:height="20.7mm"><draw:image xlink:href="Pictures/HandtekeningHarrieBakkumi079daccd-4616-4f1d-a15e-dff9dae9575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2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Wijzigen van een kenteken van een bestaande gehandicaptenparkeerplaats voor Canta ten behoeve van de Sirtakistraat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an een kenteken van een bestaande gehandicaptenparkeerplaats voor Canta ten behoeve van de Sirtakistraat 28</meta:user-defined>
    <meta:user-defined meta:name="OVERHEIDop.verkeersbordcode">E6</meta:user-defined>
    <dc:language>nl</dc:language>
    <meta:user-defined meta:name="OVERHEIDop.locatietype/OVERHEIDop.gebiedsmarkering">Adres</meta:user-defined>
    <meta:user-defined meta:name="DC.title">Wijzigen van een kenteken van een bestaande gehandicaptenparkeerplaats voor Canta ten behoeve van de Sirtakistraat 28</meta:user-defined>
    <meta:user-defined meta:name="DCTERMS.W3CDTF/DCTERMS.available">2025-04-09</meta:user-defined>
    <meta:user-defined meta:name="DCTERMS.W3CDTF/OVERHEIDop.jaargang">2025</meta:user-defined>
    <meta:user-defined meta:name="OVERHEIDop.publicationIssue">155201</meta:user-defined>
    <meta:user-defined meta:name="OVERHEIDop.GmbID/DC.identifier">gmb-2025-155201</meta:user-defined>
    <meta:user-defined meta:name="OVERHEIDop.versieInformatie"/>
  </office:meta>
</office:document-meta>
</file>