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het kappen van 3 bomen en het aaleggen van een uitweg aan Dunenkamperweg 0 nabij nr.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pril 2025. De gemeente Barneveld neemt daarover waarschijnlijk binnen 8 weken na 5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1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, het kappen van 3 bomen en het aaleggen van een uitweg aan Dunenkamperweg 0 nabij nr. 2 Stro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95</meta:user-defined>
    <meta:user-defined meta:name="OVERHEIDop.GmbID/DC.identifier">gmb-2025-155195</meta:user-defined>
    <meta:user-defined meta:name="OVERHEIDop.versieInformatie"/>
  </office:meta>
</office:document-meta>
</file>