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zembinder 2 Nijkerk, uitbreiding BOL Padel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11</text:p>
            <text:p text:style-name="common-al">Ontvangen op 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1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zembinder 2 Nijkerk, uitbreiding BOL Padelcentrum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94</meta:user-defined>
    <meta:user-defined meta:name="OVERHEIDop.GmbID/DC.identifier">gmb-2025-155194</meta:user-defined>
    <meta:user-defined meta:name="OVERHEIDop.versieInformatie"/>
  </office:meta>
</office:document-meta>
</file>