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bedrijfshallen 17F en 17G aan De Standerd 17 F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70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april 2025. De gemeente Barneveld neemt daarover waarschijnlijk binnen 8 weken na 4 april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519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9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9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bedrijfshallen 17F en 17G aan De Standerd 17 F Kootwijkerbroek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190</meta:user-defined>
    <meta:user-defined meta:name="OVERHEIDop.GmbID/DC.identifier">gmb-2025-155190</meta:user-defined>
    <meta:user-defined meta:name="OVERHEIDop.versieInformatie"/>
  </office:meta>
</office:document-meta>
</file>