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Achterduyst 1 Nijkerk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700</text:p>
            <text:p text:style-name="common-al">Ontvangen op 4 april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518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8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8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Achterduyst 1 Nijkerk, het verbouwen van de woning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181</meta:user-defined>
    <meta:user-defined meta:name="OVERHEIDop.GmbID/DC.identifier">gmb-2025-155181</meta:user-defined>
    <meta:user-defined meta:name="OVERHEIDop.versieInformatie"/>
  </office:meta>
</office:document-meta>
</file>