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en zijn ontvangen: </text:p>
            <text:p text:style-name="common-al"/>
            <text:p text:style-name="common-al">- 24/12/2024, graven in de bodem (aanleg glasvezel), bedrijventerrein Reiderland, Winschoten; </text:p>
            <text:p text:style-name="common-al">- 07/01/2025, toepassen grond, Kievit, 9685 CD Blauwestad; </text:p>
            <text:p text:style-name="common-al">- 08/01/2025, mobiel breken 1500 ton sloopafval, Nieuweweg 2, 9686 TX Beerta; </text:p>
            <text:p text:style-name="common-al">- 10/01/2025, bovengrondse propaangastank, Hoofdweg 33, 9678 PE Westerlee.</text:p>
            <text:p text:style-name="common-al"/>
            <text:p text:style-name="common-al">Winschoten, 15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1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Oldambt, ontvangen melding milieubelastende activiteiten (Bal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18</meta:user-defined>
    <meta:user-defined meta:name="OVERHEIDop.GmbID/DC.identifier">gmb-2025-15518</meta:user-defined>
    <meta:user-defined meta:name="OVERHEIDop.versieInformatie"/>
  </office:meta>
</office:document-meta>
</file>