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ijnbaanstraat 20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0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517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ijnbaanstraat 20 Wageningen, het verwijderen van asbesthoudende materialen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79</meta:user-defined>
    <meta:user-defined meta:name="OVERHEIDop.GmbID/DC.identifier">gmb-2025-155179</meta:user-defined>
    <meta:user-defined meta:name="OVERHEIDop.versieInformatie"/>
  </office:meta>
</office:document-meta>
</file>