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ddelsee langs Overijsselseweg in Leeuwarden, (BOD-2025-029254), grondbalans realisatie stadsdeel Middelsee 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2777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7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7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254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77</meta:user-defined>
    <meta:user-defined meta:name="OVERHEIDop.GmbID/DC.identifier">gmb-2025-155177</meta:user-defined>
    <meta:user-defined meta:name="OVERHEIDop.versieInformatie"/>
  </office:meta>
</office:document-meta>
</file>