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park 0 Ede, toepassen van grond van Galvanistraat 31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park 0 Ede, toepassen van grond van Galvanistraat 31 Nijkerk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71</meta:user-defined>
    <meta:user-defined meta:name="OVERHEIDop.GmbID/DC.identifier">gmb-2025-155171</meta:user-defined>
    <meta:user-defined meta:name="OVERHEIDop.versieInformatie"/>
  </office:meta>
</office:document-meta>
</file>