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olenweide nabij nr.3c (Sectie MLD00 H 3567, 3155AT)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april 2025 een Omgevingsvergunning verleend. De gemeente geeft hiermee toestemming voor het kappen van een boom op locatie Molenweide nabij nr.3c (Sectie MLD00 H 3567, 3155AT)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2260 onder zaaknummer Z2025-0000008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1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8</meta:user-defined>
    <meta:user-defined meta:name="DCTERMS.abstract">Betreft:  Besluit op locatie Molenweide nabij nr.3c (Sectie MLD00 H 3567, 3155AT) in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Molenweide nabij nr.3c (Sectie MLD00 H 3567, 3155AT) in Maasland</meta:user-defined>
    <meta:user-defined meta:name="DCTERMS.W3CDTF/DCTERMS.available">2025-04-09</meta:user-defined>
    <meta:user-defined meta:name="DCTERMS.W3CDTF/OVERHEIDop.jaargang">2025</meta:user-defined>
    <meta:user-defined meta:name="OVERHEIDop.publicationIssue">155160</meta:user-defined>
    <meta:user-defined meta:name="OVERHEIDop.GmbID/DC.identifier">gmb-2025-155160</meta:user-defined>
    <meta:user-defined meta:name="OVERHEIDop.versieInformatie"/>
  </office:meta>
</office:document-meta>
</file>