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berk), ter hoogte van De Nieuwpoort, Prins Alexanderstraat 25, Alkmaar, Alkmaar (AMR01) F 7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Nieuwpoort, Prins Alexanderstraat 25, Alkmaar, Alkmaar (AMR01) F 7298<text:span text:style-name="nadrukvet">; </text:span>het kappen van een boom (berk)</text:p>
            <text:p text:style-name="common-al">
            
          </text:p>
            <text:p text:style-name="common-al">Verzenddatum:  13-01-2025 </text:p>
            <text:p text:style-name="common-al">Zaaknummer: 00008837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83796</meta:user-defined>
    <dc:language>nl</dc:language>
    <meta:user-defined meta:name="OVERHEIDop.locatietype/OVERHEIDop.gebiedsmarkering">Perceel</meta:user-defined>
    <meta:user-defined meta:name="OVERHEIDop.locatietype/OVERHEIDop.gebiedsmarkering">Vlak</meta:user-defined>
    <meta:user-defined meta:name="DC.title">Omgevingsvergunning regulier Verleend: het kappen van een boom (berk), ter hoogte van De Nieuwpoort, Prins Alexanderstraat 25, Alkmaar, Alkmaar (AMR01) F 7298</meta:user-defined>
    <meta:user-defined meta:name="DCTERMS.W3CDTF/DCTERMS.available">2025-01-15</meta:user-defined>
    <meta:user-defined meta:name="DCTERMS.W3CDTF/OVERHEIDop.jaargang">2025</meta:user-defined>
    <meta:user-defined meta:name="OVERHEIDop.publicationIssue">15515</meta:user-defined>
    <meta:user-defined meta:name="OVERHEIDop.GmbID/DC.identifier">gmb-2025-15515</meta:user-defined>
    <meta:user-defined meta:name="OVERHEIDop.versieInformatie"/>
  </office:meta>
</office:document-meta>
</file>