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anbouw, Wamelseweg 17, 6626 KP, in Alphen (26-03-2025), ODR250517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1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anbouw, Wamelseweg 17, 6626 KP, in Alphen (26-03-2025), ODR2505174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149</meta:user-defined>
    <meta:user-defined meta:name="OVERHEIDop.GmbID/DC.identifier">gmb-2025-155149</meta:user-defined>
    <meta:user-defined meta:name="OVERHEIDop.versieInformatie"/>
  </office:meta>
</office:document-meta>
</file>