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398, Gestelsestraat 217 5654AL Eindhoven, Gestelsestraat 217A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398 </text:p>
            <text:p text:style-name="common-al"> Omschrijving: Het realiseren van een dakopbouw en een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217 5654AL Eindhoven</text:p>
              </text:list-item>
              <text:list-item text:style-override="id1-3-2-1-1-6-2">
                <text:number>-</text:number>
                <text:p text:style-name="al"/>
                <text:p text:style-name="al">Gestelsestraat 217A 5654AL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1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8</meta:user-defined>
    <meta:user-defined meta:name="DCTERMS.abstract">Het realiseren van een dakopbouw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6398, Gestelsestraat 217 5654AL Eindhoven, Gestelsestraat 217A 5654AL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48</meta:user-defined>
    <meta:user-defined meta:name="OVERHEIDop.GmbID/DC.identifier">gmb-2025-155148</meta:user-defined>
    <meta:user-defined meta:name="OVERHEIDop.versieInformatie"/>
  </office:meta>
</office:document-meta>
</file>