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gracht, F. Schurerplein, Kortestreek en Langestreek te Lemmer: verleende evenementenvergunning houden van een kermis en markt tijdens Lemmer Ahoy (EV 20250042)</text:p>
      <text:section text:name="regeling_id1-3-2" text:style-name="regeling">
        <text:section text:name="aanhef_id1-3-2-1" text:style-name="aanhef">
          <text:section text:name="preambule_id1-3-2-1-1" text:style-name="preambule">
            <text:p text:style-name="al"/>
            <text:p text:style-name="al">Op 3 april 2025 is een evenementenvergunning verleend voor deze locatie. Het gaat om het houden van een kermis en markt tijdens Lemmer Ahoy van 27 mei tot en met 1 jun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51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dempte gracht, F. Schurerplein, Kortestreek en Langestreek te Lemmer: verleende evenementenvergunning houden van een kermis en markt tijdens Lemmer Ahoy (EV 20250042)</meta:user-defined>
    <meta:user-defined meta:name="DCTERMS.W3CDTF/DCTERMS.available">2025-04-09</meta:user-defined>
    <meta:user-defined meta:name="DCTERMS.W3CDTF/OVERHEIDop.jaargang">2025</meta:user-defined>
    <meta:user-defined meta:name="OVERHEIDop.publicationIssue">155145</meta:user-defined>
    <meta:user-defined meta:name="OVERHEIDop.GmbID/DC.identifier">gmb-2025-155145</meta:user-defined>
    <meta:user-defined meta:name="OVERHEIDop.versieInformatie"/>
  </office:meta>
</office:document-meta>
</file>