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populier in de groenstrook bij het bruggetje tussen de Linieweg en de achterkant van het Timorpark (perceel E9040)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tussen de Linieweg en de achterkant van het Timorpark (perceel E9040), kappen van één (1) populier in de groenstrook </text:p>
            <text:p text:style-name="common-al">Datum ontvangst: 07-04-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1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0026</meta:user-defined>
    <meta:user-defined meta:name="DCTERMS.abstract">kappen van één (1) populier in de groenstrook tussen de Linieweg en de achterkant van het Timorpark (perceel E90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één (1) populier in de groenstrook bij het bruggetje tussen de Linieweg en de achterkant van het Timorpark (perceel E9040) in Den Helder</meta:user-defined>
    <meta:user-defined meta:name="DCTERMS.W3CDTF/DCTERMS.available">2025-04-09</meta:user-defined>
    <meta:user-defined meta:name="DCTERMS.W3CDTF/OVERHEIDop.jaargang">2025</meta:user-defined>
    <meta:user-defined meta:name="OVERHEIDop.publicationIssue">155142</meta:user-defined>
    <meta:user-defined meta:name="OVERHEIDop.GmbID/DC.identifier">gmb-2025-155142</meta:user-defined>
    <meta:user-defined meta:name="OVERHEIDop.versieInformatie"/>
  </office:meta>
</office:document-meta>
</file>