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2400640, Prismastraat 4, 2631 R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3 gevelreclames</text:p>
            <text:p text:style-name="common-al">DSO-Verzoeknummer: 2025032400640</text:p>
            <text:p text:style-name="common-al">Locatie: Prismastraat 4, 2631 RT Nootdorp</text:p>
            <text:p text:style-name="common-al">Datum besluit: 07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240064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106</meta:user-defined>
    <meta:user-defined meta:name="DCTERMS.abstract">Aanbrengen 3 gevelreclam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2400640, Prismastraat 4, 2631 RT Noot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40</meta:user-defined>
    <meta:user-defined meta:name="OVERHEIDop.GmbID/DC.identifier">gmb-2025-155140</meta:user-defined>
    <meta:user-defined meta:name="OVERHEIDop.versieInformatie"/>
  </office:meta>
</office:document-meta>
</file>