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smanswe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 april 2025 van een melding zoals bedoeld in hoofdstuk 4 van het Besluit activiteiten leefomgeving (Bal). De melding betreft het toepassen van 250 m³ grond i.v.m. grondverbetering waarbij plantvakken worden aangebracht. De locatie betreft <text:span text:style-name="nadrukvet">Asmansweg te Den Haag</text:span>.</text:p>
            <text:p text:style-name="common-al">De melding is gedaan voor de volgende milieubelastende activiteit(en): toepassen van grond of baggerspecie op of</text:p>
            <text:p text:style-name="common-al">in de landbodem. De melding is geregistreerd met het zaaknummer <text:span text:style-name="nadrukvet">0113344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513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3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3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50 m³ grond i.v.m. grondverbetering </meta:user-defined>
    <dc:language>nl</dc:language>
    <meta:user-defined meta:name="OVERHEIDop.locatietype/OVERHEIDop.gebiedsmarkering">Weg</meta:user-defined>
    <meta:user-defined meta:name="DC.title">Kennisgeving melding milieubelastende activiteit(en), Asmansweg te Den Haa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32</meta:user-defined>
    <meta:user-defined meta:name="OVERHEIDop.GmbID/DC.identifier">gmb-2025-155132</meta:user-defined>
    <meta:user-defined meta:name="OVERHEIDop.versieInformatie"/>
  </office:meta>
</office:document-meta>
</file>