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1e verdieping en plaatsen dakopbouw aan de achtergevel, Wipstrikkerallee 164, 8023DN Zwolle [Zaaknummer 0193ESUITE266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Wipstrikkerallee 164, 8023DN Zwolle</text:p>
            <text:p text:style-name="common-al">
            <text:span text:style-name="nadrukvet">Zaakomschrijving:</text:span> het verbouwen van de 1e verdieping en plaatsen van een dakopbouw aan de achtergevel</text:p>
            <text:p text:style-name="common-al">
            <text:span text:style-name="nadrukvet">Zaaknummer:</text:span> 0193ESUITE2662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62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6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1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6292025</meta:user-defined>
    <meta:user-defined meta:name="DCTERMS.abstract">het verbouwen van de 1e verdieping en plaatsen van een dakopbouw aan de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en 1e verdieping en plaatsen dakopbouw aan de achtergevel, Wipstrikkerallee 164, 8023DN Zwolle [Zaaknummer 0193ESUITE266292025]</meta:user-defined>
    <meta:user-defined meta:name="DCTERMS.W3CDTF/DCTERMS.available">2025-04-09</meta:user-defined>
    <meta:user-defined meta:name="DCTERMS.W3CDTF/OVERHEIDop.jaargang">2025</meta:user-defined>
    <meta:user-defined meta:name="OVERHEIDop.publicationIssue">155129</meta:user-defined>
    <meta:user-defined meta:name="OVERHEIDop.GmbID/DC.identifier">gmb-2025-155129</meta:user-defined>
    <meta:user-defined meta:name="OVERHEIDop.versieInformatie"/>
  </office:meta>
</office:document-meta>
</file>