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muurdoorbraak aan Nieuwe Haagdijk 11 4811T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21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2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12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2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2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213</meta:user-defined>
    <meta:user-defined meta:name="DCTERMS.abstract">het realiseren van een muurdoorbraa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een muurdoorbraak aan Nieuwe Haagdijk 11 4811TB Breda</meta:user-defined>
    <meta:user-defined meta:name="DCTERMS.W3CDTF/DCTERMS.available">2025-04-09</meta:user-defined>
    <meta:user-defined meta:name="DCTERMS.W3CDTF/OVERHEIDop.jaargang">2025</meta:user-defined>
    <meta:user-defined meta:name="OVERHEIDop.publicationIssue">155126</meta:user-defined>
    <meta:user-defined meta:name="OVERHEIDop.GmbID/DC.identifier">gmb-2025-155126</meta:user-defined>
    <meta:user-defined meta:name="OVERHEIDop.versieInformatie"/>
  </office:meta>
</office:document-meta>
</file>