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 Ristorante La Gioia , Grote Kerkstraat 12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 Ristorante La Gioia  aan de Grote Kerkstraat 12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05-04-2025. We nemen waarschijnlijk voor 01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51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08081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 Ristorante La Gioia , Grote Kerkstraat 12, 7941 LB Mepp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25</meta:user-defined>
    <meta:user-defined meta:name="OVERHEIDop.GmbID/DC.identifier">gmb-2025-155125</meta:user-defined>
    <meta:user-defined meta:name="OVERHEIDop.versieInformatie"/>
  </office:meta>
</office:document-meta>
</file>