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utocros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maart 2025, <text:span text:style-name="nadrukvet">Autocross Alphen</text:span> op 05 april 2025 van 16.00 uur tot 02.00 uur en op 06 april 2025 van 07.00 uur tot 21000 uur in Alphen, Boslust 15a (109632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12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2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utocross Alph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23</meta:user-defined>
    <meta:user-defined meta:name="OVERHEIDop.GmbID/DC.identifier">gmb-2025-155123</meta:user-defined>
    <meta:user-defined meta:name="OVERHEIDop.versieInformatie"/>
  </office:meta>
</office:document-meta>
</file>