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een vrijstaande carport met overkapping , Heistraat 20, 4858 RL Ulvenhout A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realiseren van een vrijstaande carport met overkapping  op het adres Heistraat 20, 4858 RL Ulvenhout AC (deels verleend deels vergunningvrij). Verzenddatum besluit 07-04-2025 (110280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551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804</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realiseren van een vrijstaande carport met overkapping , Heistraat 20, 4858 RL Ulvenhout AC</meta:user-defined>
    <meta:user-defined meta:name="DCTERMS.W3CDTF/DCTERMS.available">2025-04-09</meta:user-defined>
    <meta:user-defined meta:name="DCTERMS.W3CDTF/OVERHEIDop.jaargang">2025</meta:user-defined>
    <meta:user-defined meta:name="OVERHEIDop.publicationIssue">155122</meta:user-defined>
    <meta:user-defined meta:name="OVERHEIDop.GmbID/DC.identifier">gmb-2025-155122</meta:user-defined>
    <meta:user-defined meta:name="OVERHEIDop.versieInformatie"/>
  </office:meta>
</office:document-meta>
</file>