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Sportpark Nylân in Leeuwarden, (BOD-2025-029261), kunstgrasveld en renovatie verharding sportpark Nylan 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common-al">Vermeldt u in uw correspondentie ook het kenmerk: SAM-127767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11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1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1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261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18</meta:user-defined>
    <meta:user-defined meta:name="OVERHEIDop.GmbID/DC.identifier">gmb-2025-155118</meta:user-defined>
    <meta:user-defined meta:name="OVERHEIDop.versieInformatie"/>
  </office:meta>
</office:document-meta>
</file>