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restauratie/revitalisatie van de haven Rattekaai in Rilland, Rattekaai ter hoogte van Mosselkreek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de restauratie/revitalisatie van de haven Rattekaai in Rilland op het adres Rattekaai ter hoogte van Mosselkreek in Ril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51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28</meta:user-defined>
    <meta:user-defined meta:name="DCTERMS.abstract">Voor: de restauratie/revitalisatie van de haven Rattekaai in Rilland. Locatie: Rattekaai ter hoogte van Mosselkreek in Rilland. Verzenddatum: 7 april 2025.</meta:user-defined>
    <dc:language>nl</dc:language>
    <meta:user-defined meta:name="OVERHEIDop.locatietype/OVERHEIDop.gebiedsmarkering">Vlak</meta:user-defined>
    <meta:user-defined meta:name="DC.title">Verleende omgevingsvergunning voor de restauratie/revitalisatie van de haven Rattekaai in Rilland, Rattekaai ter hoogte van Mosselkreek in Rilland</meta:user-defined>
    <meta:user-defined meta:name="DCTERMS.W3CDTF/DCTERMS.available">2025-04-09</meta:user-defined>
    <meta:user-defined meta:name="DCTERMS.W3CDTF/OVERHEIDop.jaargang">2025</meta:user-defined>
    <meta:user-defined meta:name="OVERHEIDop.publicationIssue">155111</meta:user-defined>
    <meta:user-defined meta:name="OVERHEIDop.GmbID/DC.identifier">gmb-2025-155111</meta:user-defined>
    <meta:user-defined meta:name="OVERHEIDop.versieInformatie"/>
  </office:meta>
</office:document-meta>
</file>