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ydeparklaan 24, 3941ZK Doorn, Evenementenvergunning Shanty-Festival op 9 augustus 2025 van 14.00 uur tot 20.30 uur (RX2025-00000300, 7 april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ydeparklaan 24, 3941ZK Doorn, Evenementenvergunning Shanty-Festival op 9 augustus 2025 van 14.00 uur tot 20.30 uur (RX2025-00000300, 7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510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0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0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300</meta:user-defined>
    <meta:user-defined meta:name="DCTERMS.abstract">Hydeparklaan 24, 3941ZK Doorn, Evenementenvergunning Shanty-Festival op 9 augustus 2025 van 14.00 uur tot 20.30 uur (RX2025-00000300, 7 april 2025)</meta:user-defined>
    <dc:language>nl</dc:language>
    <meta:user-defined meta:name="OVERHEIDop.locatietype/OVERHEIDop.gebiedsmarkering">Punt</meta:user-defined>
    <meta:user-defined meta:name="DC.title">Gemeente Utrechtse Heuvelrug, verleende vergunning APV/Bijzondere wetten - Hydeparklaan 24, 3941ZK Doorn, Evenementenvergunning Shanty-Festival op 9 augustus 2025 van 14.00 uur tot 20.30 uur (RX2025-00000300, 7 april 2025)</meta:user-defined>
    <meta:user-defined meta:name="DCTERMS.W3CDTF/DCTERMS.available">2025-04-09</meta:user-defined>
    <meta:user-defined meta:name="DCTERMS.W3CDTF/OVERHEIDop.jaargang">2025</meta:user-defined>
    <meta:user-defined meta:name="OVERHEIDop.publicationIssue">155109</meta:user-defined>
    <meta:user-defined meta:name="OVERHEIDop.GmbID/DC.identifier">gmb-2025-155109</meta:user-defined>
    <meta:user-defined meta:name="OVERHEIDop.versieInformatie"/>
  </office:meta>
</office:document-meta>
</file>