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Brugstraat 6, 3621AH Breukelen - de exploitatie van een horecabedrijf Cafetaria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de exploitatie van een horecabedrijf Cafetaria Breukelen op de locatie Brugstraat 6, 3621AH Breukelen.</text:p>
            <text:p text:style-name="common-al">Datum besluit: 1 april 2025</text:p>
            <text:p text:style-name="common-al">Zaaknummer: Z2025-00000400</text:p>
            <text:p text:style-name="common-al">U kunt bezwaar maken tot en met 19 mei 2025</text:p>
            <text:p text:style-name="common-al">
            <text:span text:style-name="nadrukvet">Inzien</text:span>
          </text:p>
            <text:p text:style-name="common-al">U kunt de documenten met zaaknummer Z2025-00000400 tot 19 mei 2025 inzien. Dit kan via de knop 'Bekijk documenten' aan de linkerkant van deze pagina, onder het kopje 'Extra informatie'. U kunt ook de link jeleefomgeving.nl/inzien/823214527/02b0cebf-8aa4-44bd-80e4-98088eae0c1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51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00</meta:user-defined>
    <meta:user-defined meta:name="DCTERMS.abstract">Betreft: Besluit op locatie Brugstraat 6, 3621AH Breukel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Brugstraat 6, 3621AH Breukelen - de exploitatie van een horecabedrijf Cafetaria Breukelen</meta:user-defined>
    <meta:user-defined meta:name="OVERHEIDop.datumEindeReactietermijn">2025-05-19</meta:user-defined>
    <meta:user-defined meta:name="OVERHEIDop.terinzageleggingBG">https://jeleefomgeving.nl/inzien/823214527/02b0cebf-8aa4-44bd-80e4-98088eae0c1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06</meta:user-defined>
    <meta:user-defined meta:name="OVERHEIDop.GmbID/DC.identifier">gmb-2025-155106</meta:user-defined>
    <meta:user-defined meta:name="OVERHEIDop.versieInformatie"/>
  </office:meta>
</office:document-meta>
</file>