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ubalaan nabij nr. 4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maart 2025 van een melding zoals bedoeld in hoofdstuk 4 van het Besluit activiteiten leefomgeving (Bal). De melding betreft het uitvoeren van graafwerkzaamheden i.v.m. de aanleg van een ondergrondse aardwarmteleiding. De locatie betreft <text:span text:style-name="nadrukvet">Cubalaan nabij nr. 4, 2685 LB te Poeldijk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31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50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milieubelastende activiteit(en), Cubalaan nabij nr. 4 te Poeld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99</meta:user-defined>
    <meta:user-defined meta:name="OVERHEIDop.GmbID/DC.identifier">gmb-2025-155099</meta:user-defined>
    <meta:user-defined meta:name="OVERHEIDop.versieInformatie"/>
  </office:meta>
</office:document-meta>
</file>