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Industriestaat 1, 1A en 3, Wissel 1 t/m 72 (doorlopend) en Sein 1 t/m 116 (doorlopend)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omgevingsvergunning voor het realiseren van 188 appartementen met zaaknummer 924017 op de locatie Industriestaat 1, 1A en 3, Wissel 1 t/m 72 (doorlopend) en Sein 1 t/m 116 (doorlopend) in Heerhugowaard in Heerhugowaard.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3">
              <text:list-item text:style-override="id1-3-2-1-1-13-1">
                <text:number>•</text:number>
                <text:p text:style-name="al">uw naam en adres </text:p>
              </text:list-item>
              <text:list-item text:style-override="id1-3-2-1-1-13-2">
                <text:number>•</text:number>
                <text:p text:style-name="al">uw e-mailadres en telefoonnummer</text:p>
              </text:list-item>
              <text:list-item text:style-override="id1-3-2-1-1-13-3">
                <text:number>•</text:number>
                <text:p text:style-name="al">de datum van uw brief</text:p>
              </text:list-item>
              <text:list-item text:style-override="id1-3-2-1-1-13-4">
                <text:number>•</text:number>
                <text:p text:style-name="al">het besluit waartegen u bezwaar maakt</text:p>
              </text:list-item>
              <text:list-item text:style-override="id1-3-2-1-1-13-5">
                <text:number>•</text:number>
                <text:p text:style-name="al">de redenen waarom u bezwaar maakt</text:p>
              </text:list-item>
              <text:list-item text:style-override="id1-3-2-1-1-13-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509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9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9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24017</meta:user-defined>
    <dc:language>nl</dc:language>
    <meta:user-defined meta:name="DC.title">Besluit: Vergunning Verleend aan de Industriestaat 1, 1A en 3, Wissel 1 t/m 72 (doorlopend) en Sein 1 t/m 116 (doorlopend) in Heerhugowaard</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240</meta:user-defined>
    <meta:user-defined meta:name="OVERHEIDop.publicationIssue">155098</meta:user-defined>
    <meta:user-defined meta:name="OVERHEIDop.GmbID/DC.identifier">gmb-2025-155098</meta:user-defined>
    <meta:user-defined meta:name="OVERHEIDop.versieInformatie"/>
  </office:meta>
</office:document-meta>
</file>