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tsekade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otsekade 44, 3051PG, legaliseren van een dakopbouw welke gerealiseerd is op de aanbouw van de begane grond van de woning. De aanbouw op is ca. 5,0 meter breed, ca. 3,2 meter diep en ca. 3,2 meter hoog. Het dak is flauw hellend en is voorzien van een mastgoot.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7-04-2025, op dezelfde dag verzonden, dossiernummer OMV.25.01.001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509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otsekade 44</meta:user-defined>
    <meta:user-defined meta:name="DCTERMS.W3CDTF/DCTERMS.available">2025-04-09</meta:user-defined>
    <meta:user-defined meta:name="DCTERMS.W3CDTF/OVERHEIDop.jaargang">2025</meta:user-defined>
    <meta:user-defined meta:name="OVERHEIDop.publicationIssue">155095</meta:user-defined>
    <meta:user-defined meta:name="OVERHEIDop.GmbID/DC.identifier">gmb-2025-155095</meta:user-defined>
    <meta:user-defined meta:name="OVERHEIDop.versieInformatie"/>
  </office:meta>
</office:document-meta>
</file>