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 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4-2025 een aanvraag omgevingsvergunning ontvangen.</text:p>
            <text:p text:style-name="common-al">Het betreft een aanvraag op locatie Cranendonck 1 6027RK Soerendonk met omschrijving Plaatsen Heksenmonument in de vijver bij Kasteel Cranendonck.</text:p>
            <text:p text:style-name="common-al">De zaak is geregistreerd onder nummer 280941 en is aangevraagd voor de volgende onderdelen: Monumente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0941</meta:user-defined>
    <meta:user-defined meta:name="DCTERMS.abstract">Plaatsen Heksenmonument in de vijver bij Kasteel Cranendonck, Cranendonck 1 Soerendonk - DSO 202504070039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ranendonck 1 6027RK Soerendon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94</meta:user-defined>
    <meta:user-defined meta:name="OVERHEIDop.GmbID/DC.identifier">gmb-2025-155094</meta:user-defined>
    <meta:user-defined meta:name="OVERHEIDop.versieInformatie"/>
  </office:meta>
</office:document-meta>
</file>