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en huurovereenkomst met recht van opstal met Stichting Vliegveld Hilversum aan de Noodweg 49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lengen huurovereenkomst met recht van opstal met Stichting Vliegveld Hilversum aan de Noodweg 49 te Hilversum</text:span> </text:p>
            <text:p text:style-name="al">De gemeente Hilversum heeft de huurovereenkomst met het Huurafhankelijk recht van opstal aan de Noodweg 49 te Hilversum, kadastraal bekend als Gemeente Hilversum, sectie H, nummer 3938, verlengd met de Stichting Vliegveld Hilversum (hierna te noemen ‘het vliegveld’). Zie www.kadastralekaart.com. </text:p>
            <text:p text:style-name="al">De gemeente is van mening dat het vliegveld de meest gerede kandidaat is om deze huurovereenkomst met het recht van opstal te verlengen om de volgende redenen: </text:p>
            <text:p text:style-name="al"/>
            <text:list text:style-name="id1-3-2-2-1-5">
              <text:list-item text:style-override="id1-3-2-2-1-5-1">
                <text:number>1.</text:number>
                <text:p text:style-name="al">De wenselijkheid vanuit het oogpunt van maatschappelijk belang dat de locatie in gebruik blijft voor het vliegveld; </text:p>
              </text:list-item>
              <text:list-item text:style-override="id1-3-2-2-1-5-2">
                <text:number>2.</text:number>
                <text:p text:style-name="al">Het vliegveld heeft sinds 1956 het betreffende perceel in huur met het recht van opstal;</text:p>
              </text:list-item>
              <text:list-item text:style-override="id1-3-2-2-1-5-3">
                <text:number>3.</text:number>
                <text:p text:style-name="al">Het vliegveld heeft op deze locatie investeringen gedaan voor onder andere het gevestigde opstal voor het gebruik als het vliegveld.</text:p>
              </text:list-item>
            </text:list>
            <text:p text:style-name="al">Kunt u zich niet verenigen met deze voorgenomen verlenging van het huurcontract met het recht van opstal, dan dient u uiterlijk 7 mei 2025 een klacht in te dienen bij het college van B&amp;W en/of een kort geding aanhangig te maken bij de voorzieningenrechter van de rechtbank Midden-Nederland. Gebeurt dit niet, of niet tijdig, dan vervalt uw recht om in rechte op te komen tegen de voorgenomen verlenging of schadevergoeding te vorderen, althans u heeft uw rechten daarop verwerkt. Voor eventuele vragen en/of nadere inlichtingen met betrekking tot deze publicatie kunt u contact opnemen met team Vastgoed van de gemeente Hilversum, mail: vastgoed@hilversum.nl. </text:p>
            <text:p text:style-name="al">
            <text:span text:style-name="nadrukcur">Met deze publicatie geeft de gemeente Hilversum uitvoering aan het arrest van de Hoge Raad van 26 november 2021 (ECLI:NL:HR:2021:177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0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rlengen huurovereenkomst met recht van opstal met Stichting Vliegveld Hilversum aan de Noodweg 49 te Hilversum</meta:user-defined>
    <meta:user-defined meta:name="DCTERMS.W3CDTF/DCTERMS.available">2025-04-10</meta:user-defined>
    <meta:user-defined meta:name="DCTERMS.W3CDTF/OVERHEIDop.jaargang">2025</meta:user-defined>
    <meta:user-defined meta:name="OVERHEIDop.publicationIssue">155092</meta:user-defined>
    <meta:user-defined meta:name="OVERHEIDop.GmbID/DC.identifier">gmb-2025-155092</meta:user-defined>
    <meta:user-defined meta:name="OVERHEIDop.versieInformatie"/>
  </office:meta>
</office:document-meta>
</file>