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van een dakkapel, Blekerij 14, 7151KB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5 is een aanvraag ontvangen voor het plaatsen van een dakkapel op locatie Blekerij 14, 7151KB Eibergen. De aanvraag is geregistreerd onder zaaknummer Z2025-00000533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55087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08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08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33</meta:user-defined>
    <meta:user-defined meta:name="DCTERMS.abstract">Betreft: Aanvraag op locatie Blekerij 14, 7151KB Eibergen</meta:user-defined>
    <dc:language>nl</dc:language>
    <meta:user-defined meta:name="OVERHEIDop.locatietype/OVERHEIDop.gebiedsmarkering">Vlak</meta:user-defined>
    <meta:user-defined meta:name="DC.title">Aanvraag vergunning voor plaatsen van een dakkapel, Blekerij 14, 7151KB Eibergen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087</meta:user-defined>
    <meta:user-defined meta:name="OVERHEIDop.GmbID/DC.identifier">gmb-2025-155087</meta:user-defined>
    <meta:user-defined meta:name="OVERHEIDop.versieInformatie"/>
  </office:meta>
</office:document-meta>
</file>