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bedrijfsbestemming naar wonen, Ooldselaan 14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5 de volgende aanvraag voor een Omgevingsvergunning hebben ontvangen:</text:p>
            <text:p text:style-name="common-al">Ooldselaan 14, 7245PR Laren, het veranderen van de bedrijfsbestemming naar wonen, Z2025-005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0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22</meta:user-defined>
    <meta:user-defined meta:name="DCTERMS.abstract">Z2025-00522 Ooldselaan 14, 7245PR Laren</meta:user-defined>
    <dc:language>nl</dc:language>
    <meta:user-defined meta:name="OVERHEIDop.locatietype/OVERHEIDop.gebiedsmarkering">Vlak</meta:user-defined>
    <meta:user-defined meta:name="DC.title">Aanvraag Omgevingsvergunning voor het veranderen van de bedrijfsbestemming naar wonen, Ooldselaan 14, 7245PR La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084</meta:user-defined>
    <meta:user-defined meta:name="OVERHEIDop.GmbID/DC.identifier">gmb-2025-155084</meta:user-defined>
    <meta:user-defined meta:name="OVERHEIDop.versieInformatie"/>
  </office:meta>
</office:document-meta>
</file>