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n: verleende evenementenvergunning organiseren van de Friese Elfstedenwandeltocht (EV 20250017)</text:p>
      <text:section text:name="regeling_id1-3-2" text:style-name="regeling">
        <text:section text:name="aanhef_id1-3-2-1" text:style-name="aanhef">
          <text:section text:name="preambule_id1-3-2-1-1" text:style-name="preambule">
            <text:p text:style-name="al"/>
            <text:p text:style-name="al">Op 3 april 2025 is een evenementenvergunning verleend voor deze locatie. Het gaat om het organiseren van de Friese Elfstedenwandeltocht op 27 en 28 mei 2025 door de gemeente De Fryske Marren met een start en een finish te Sloten.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508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8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8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Sloten: verleende evenementenvergunning organiseren van de Friese Elfstedenwandeltocht (EV 20250017)</meta:user-defined>
    <meta:user-defined meta:name="DCTERMS.W3CDTF/DCTERMS.available">2025-04-09</meta:user-defined>
    <meta:user-defined meta:name="DCTERMS.W3CDTF/OVERHEIDop.jaargang">2025</meta:user-defined>
    <meta:user-defined meta:name="OVERHEIDop.publicationIssue">155083</meta:user-defined>
    <meta:user-defined meta:name="OVERHEIDop.GmbID/DC.identifier">gmb-2025-155083</meta:user-defined>
    <meta:user-defined meta:name="OVERHEIDop.versieInformatie"/>
  </office:meta>
</office:document-meta>
</file>