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paanseweg 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Nabij Spaanseweg 3, 3028HW, realiseren van een in- en uitrit ten behoeve van een railinzetplaats (datum besluit 07-04-2025, op dezelfde dag verzonden, dossiernummer OMV.25.01.00334).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55082</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082</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082</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Verleende omgevingsvergunning Spaanseweg 3</meta:user-defined>
    <meta:user-defined meta:name="DCTERMS.W3CDTF/DCTERMS.available">2025-04-09</meta:user-defined>
    <meta:user-defined meta:name="DCTERMS.W3CDTF/OVERHEIDop.jaargang">2025</meta:user-defined>
    <meta:user-defined meta:name="OVERHEIDop.publicationIssue">155082</meta:user-defined>
    <meta:user-defined meta:name="OVERHEIDop.GmbID/DC.identifier">gmb-2025-155082</meta:user-defined>
    <meta:user-defined meta:name="OVERHEIDop.versieInformatie"/>
  </office:meta>
</office:document-meta>
</file>