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 Kraaijertsedijk en Nieuw Kraaijertsedijk 's-Heer Arendskerke - Besluit op aanvraag omgevingsvergunning voor het aanleggen en verwijderen van water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5 een omgevingsvergunning hebben verleend voor het aanleggen en verwijderen van waterleidingen  op de locatie Noord Kraaijertsedijk en Nieuw Kraaijertsedijk 's-Heer Arendskerke. Het besluit is geregistreerd onder nummer Z2025-00000319.</text:p>
            <text:p text:style-name="common-al">
            <text:span text:style-name="nadrukvet">Procedure</text:span>
          </text:p>
            <text:p text:style-name="common-al">Tegen een verleende vergunning kunnen belanghebbenden tot en met 1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0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Noord Kraaijertsedijk en Nieuw Kraaijertsedijk 's-Heer Arendskerke - Besluit op aanvraag omgevingsvergunning voor het aanleggen en verwijderen van waterleidingen </meta:user-defined>
    <dc:language>nl</dc:language>
    <meta:user-defined meta:name="OVERHEIDop.locatietype/OVERHEIDop.gebiedsmarkering">Vlak</meta:user-defined>
    <meta:user-defined meta:name="DC.title">Noord Kraaijertsedijk en Nieuw Kraaijertsedijk 's-Heer Arendskerke - Besluit op aanvraag omgevingsvergunning voor het aanleggen en verwijderen van waterleidingen</meta:user-defined>
    <meta:user-defined meta:name="DCTERMS.W3CDTF/DCTERMS.available">2025-04-09</meta:user-defined>
    <meta:user-defined meta:name="DCTERMS.W3CDTF/OVERHEIDop.jaargang">2025</meta:user-defined>
    <meta:user-defined meta:name="OVERHEIDop.publicationIssue">155081</meta:user-defined>
    <meta:user-defined meta:name="OVERHEIDop.GmbID/DC.identifier">gmb-2025-155081</meta:user-defined>
    <meta:user-defined meta:name="OVERHEIDop.versieInformatie"/>
  </office:meta>
</office:document-meta>
</file>