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chterasweg 18, Vijfhuizen - Realiseren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nieuwe loods na het afbranden van de bestaande loods.</text:p>
            <text:p text:style-name="common-al">Aanvrager: Automarkt Lotfi</text:p>
            <text:p text:style-name="common-al">Zaaknummer: 13229049</text:p>
            <text:p text:style-name="common-al">DSO nummer: 2024101600933</text:p>
            <text:p text:style-name="common-al">Uitkomst besluit: verlenen</text:p>
            <text:p text:style-name="common-al">Datum besluit: 10-01-2025</text:p>
            <text:p text:style-name="common-al">Bezwaar in te dienen voor: 22-02-2025</text:p>
            <text:p text:style-name="common-al">Namens: Gemeente Haarlemmermeer</text:p>
            <text:p text:style-name="common-al">Wilt u de gepubliceerde documenten behorende bij deze bekendmaking in zien klik dan <text:a xlink:href="https://edataloket.odnzkg.nl/?q={&quot;search&quot;:&quot;1346721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0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721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Achterasweg 18, Vijfhuizen - Realiseren loods</meta:user-defined>
    <meta:user-defined meta:name="DCTERMS.W3CDTF/DCTERMS.available">2025-01-15</meta:user-defined>
    <meta:user-defined meta:name="DCTERMS.W3CDTF/OVERHEIDop.jaargang">2025</meta:user-defined>
    <meta:user-defined meta:name="OVERHEIDop.publicationIssue">15508</meta:user-defined>
    <meta:user-defined meta:name="OVERHEIDop.GmbID/DC.identifier">gmb-2025-15508</meta:user-defined>
    <meta:user-defined meta:name="OVERHEIDop.versieInformatie"/>
  </office:meta>
</office:document-meta>
</file>