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Besluit maatwerkvoorschriften Saneren van de bodem Locatie Overscheenseweg 4 in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maatwerkvoorschriften hebben opgesteld voor:</text:p>
            <text:p text:style-name="common-al"/>
            <text:p text:style-name="common-al">Omschrijving : Saneren van de bodem</text:p>
            <text:p text:style-name="common-al">Aan   : Provincie Noord-Holland</text:p>
            <text:p text:style-name="common-al">Locatie  : Overscheenseweg 4 in Naarden</text:p>
            <text:p text:style-name="common-al">Kenmerk  : Z2025-002695/D2025-128279</text:p>
            <text:p text:style-name="common-al">Verzenddatum : 07-04-2024</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Gooise Meren (Muiden, Muiderberg, Bussum en Naarden), Brinklaan 35 in Bussum. Hiervoor kunt u een afspraak maken via www.gooisemeren.nl of telefoonnummer: 035 207 00 00.</text:p>
            <text:p text:style-name="common-al"/>
            <text:p text:style-name="common-al">
            <text:span text:style-name="nadrukvet">Bent u het niet eens met het besluit?</text:span>
          </text:p>
            <text:p text:style-name="common-al">U kunt het college van burgemeester en wethouders van Gooise Meren laten weten dat u het niet eens bent met het besluit. Dit heet bezwaar maken. U kunt bezwaar maken als het besluit tegen uw belangen ingaat. Het besluit treedt in werking op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Gooise Meren, Postbus 6000, 1400 HA Bussum. </text:p>
            <text:p text:style-name="common-al"/>
            <text:p text:style-name="common-al">
            <text:span text:style-name="nadrukvet">Wilt u de start van de activiteiten tegenhouden?</text:span>
          </text:p>
            <text:p text:style-name="common-al">Het besluit treedt in werking op de dag na de in deze publicatie genoemde verzenddatum. Het aantekenen van bezwaar schorst deze inwerkingtreding niet. Als de onmiddellijke uitvoering van dit besluit onherstelbare gevolgen met zich meebrengt, dan kunt u vragen de start van de activiteiten tegen te houden voordat een besluit is genomen over uw bewaar. Dit heet het indienen van een verzoek om een voorlopige voorziening. Dit kan schriftelijk bij de voorzieningenrechter van de rechtbank Midden-Nederland, Afdeling bestuursrecht,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0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activiteiten leefomgeving Besluit maatwerkvoorschriften Saneren van de bodem Locatie Overscheenseweg 4 in Naarden</meta:user-defined>
    <meta:user-defined meta:name="OVERHEIDop.datumEindeReactietermijn">2025-05-18</meta:user-defined>
    <meta:user-defined meta:name="OVERHEIDop.TilID/OVERHEIDop.terinzageleggingOP">til-2025-11854</meta:user-defined>
    <meta:user-defined meta:name="DCTERMS.W3CDTF/DCTERMS.available">2025-04-09</meta:user-defined>
    <meta:user-defined meta:name="DCTERMS.W3CDTF/OVERHEIDop.jaargang">2025</meta:user-defined>
    <meta:user-defined meta:name="OVERHEIDop.publicationIssue">155079</meta:user-defined>
    <meta:user-defined meta:name="OVERHEIDop.GmbID/DC.identifier">gmb-2025-155079</meta:user-defined>
    <meta:user-defined meta:name="OVERHEIDop.versieInformatie"/>
  </office:meta>
</office:document-meta>
</file>