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passen van de erfscheiding aan de straatzijde  aan Molenstraat 10-12 4285 A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passen van de erfscheiding aan de straatzijde aan Molenstraat 10-12 te Woudrichem (2025-0111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voor 2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0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11137</meta:user-defined>
    <meta:user-defined meta:name="DCTERMS.abstract">aanpassen van de erfscheiding aan de straatzijde</meta:user-defined>
    <dc:language>nl</dc:language>
    <meta:user-defined meta:name="OVERHEIDop.locatietype/OVERHEIDop.gebiedsmarkering">Punt</meta:user-defined>
    <meta:user-defined meta:name="DC.title">Gemeente Altena - Aanvraag vergunning voor aanpassen van de erfscheiding aan de straatzijde  aan Molenstraat 10-12 4285 AB Woudric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76</meta:user-defined>
    <meta:user-defined meta:name="OVERHEIDop.GmbID/DC.identifier">gmb-2025-155076</meta:user-defined>
    <meta:user-defined meta:name="OVERHEIDop.versieInformatie"/>
  </office:meta>
</office:document-meta>
</file>