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voor het realiseren van een woning gelegen aan de Westeinderweg 43A-2 te Wognum</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07 april 2025 een anterieure overeenkomst is gesloten door de gemeente Medemblik met de heer C.P.W Hof (hierna te noemen: “aanvrager”).</text:p>
            <text:p text:style-name="al"/>
            <text:p text:style-name="al">De anterieure overeenkomst voor het realiseren van een woning gelegen in het plangebied gelegen aan de Westeinderweg 43A- 2 te , kadastraal bekend als gemeende Wognum, sectie O, no. 1106 geheel ter grootte van circa 1409 m².</text:p>
            <text:p text:style-name="al"/>
            <text:p text:style-name="al">Aanvrager heeft de gemeente verzocht om medewerking te verlenen aan realiseren van woning in het plangebied gelegen aan de gelegen aan de Westeinderweg 43A-2 te Wognum. In het kort omvat de anterieure overeenkomst de voorwaarden waaronder de gemeente bereid is medewerking te verlenen aan het realiseren van het project door het verlenen van een omgevingsvergunning voor de realisatie van de een woning. Van het besluit van de omgevingsvergunning zal apart publicatie worden gedaan.</text:p>
            <text:p text:style-name="al"/>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voor het realiseren van een woning gelegen aan de Westeinderweg 43A-2 te Wognum</text:span> </text:p>
            <text:p text:style-name="al"/>
          </text:section>
        </text:section>
        <text:section text:name="regeling-sluiting_id1-3-2-3" text:style-name="regeling-sluiting">
          <text:section text:name="slotformulering_id1-3-2-3-1" text:style-name="slotformulering">
            <text:p text:style-name="al">De gemeente heeft op 07 april 2025 een anterieure overeenkomst ex artikel 13.13 Omgevingswet gesloten voor de locatie gelegen aan de Westeinderweg 43A-2 te Wognum.</text:p>
            <text:p text:style-name="al"/>
            <text:p text:style-name="al">De anterieure overeenkomst is gesloten met Bouwbedrijf C.L. Hof B.V. de heer C.P.W. Hof en heeft betrekking op de voorgenomen realisatie van een woning op het perceel grond gelegen aan de Westeinderweg 43A-2 te Wognum. In de overeenkomst is onder andere het volgende afgesproken:</text:p>
            <text:p text:style-name="al"/>
            <text:p text:style-name="al"/>
            <text:list text:style-name="id1-3-2-3-1-6">
              <text:list-item text:style-override="id1-3-2-3-1-6-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text:p>
              </text:list-item>
              <text:list-item text:style-override="id1-3-2-3-1-6-2">
                <text:number>2.</text:number>
                <text:p text:style-name="al">Aanvrager draagt voor eigen rekening en risico zorg voor het aanleveren van alle benodigde informatie en (milieu) onderzoeken die de Gemeente nodig heeft voor de afhandeling van de aanvraag om een omgevingsvergunning.</text:p>
              </text:list-item>
              <text:list-item text:style-override="id1-3-2-3-1-6-3">
                <text:number>3.</text:number>
                <text:p text:style-name="al">Aanvrager is een plankostenvergoeding aan de Gemeente verschuldigd ten bedrage van € 7.529,16,-.</text:p>
              </text:list-item>
              <text:list-item text:style-override="id1-3-2-3-1-6-4">
                <text:number>4.</text:number>
                <text:p text:style-name="al">Gemeente behoudt volledig haar publiekrechtelijke verantwoordelijkheid en bevoegdheid ten aanzien van de ruimtelijke procedures.</text:p>
                <text:p text:style-name="al"/>
              </text:list-item>
            </text:list>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overeenkomst kunnen geen zienswijzen of bezwaren worden ingediend.</text:p>
            <text:p text:style-name="al"/>
            <text:p text:style-name="al">Heeft u nog vragen? </text:p>
            <text:p text:style-name="al">Dan kunt u contact opnemen met mevrouw K. Provoost. Zij is bereikbaar op maandag tot en met donderdag via telefoonnummer 0229 85 60 00 of via e-mail <text:a xlink:href="mailto:kimberly.provoost@medemblik.nl" xlink:type="simple">kimberly.provoost@medemblik.nl</text:a>.</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50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DOC-25-1026480</meta:user-defined>
    <dc:language>nl</dc:language>
    <meta:user-defined meta:name="OVERHEIDop.locatietype/OVERHEIDop.gebiedsmarkering">Adres</meta:user-defined>
    <meta:user-defined meta:name="DC.title">Publicatie aangaan Anterieure overeenkomst voor het realiseren van een woning gelegen aan de Westeinderweg 43A-2 te Wognum</meta:user-defined>
    <meta:user-defined meta:name="DCTERMS.W3CDTF/DCTERMS.available">2025-04-09</meta:user-defined>
    <meta:user-defined meta:name="DCTERMS.W3CDTF/OVERHEIDop.jaargang">2025</meta:user-defined>
    <meta:user-defined meta:name="OVERHEIDop.publicationIssue">155072</meta:user-defined>
    <meta:user-defined meta:name="OVERHEIDop.GmbID/DC.identifier">gmb-2025-155072</meta:user-defined>
    <meta:user-defined meta:name="OVERHEIDop.versieInformatie"/>
  </office:meta>
</office:document-meta>
</file>