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Margrietstraat 7, 2941 X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5 heeft de gemeente een aanvraag ontvangen voor het plaatsen van een container op de openbare weg op de locatie Margrietstraat 7, 2941 XR Lekkerkerk van 21-04-2025 tot 28-04-2025. De aanvraag is geregistreerd onder zaaknummer 193115973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0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9738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Margrietstraat 7, 2941 XR Lekkerker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71</meta:user-defined>
    <meta:user-defined meta:name="OVERHEIDop.GmbID/DC.identifier">gmb-2025-155071</meta:user-defined>
    <meta:user-defined meta:name="OVERHEIDop.versieInformatie"/>
  </office:meta>
</office:document-meta>
</file>