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Subsidieregeling Lokale Aanpak Isolatie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text:span>
          </text:p>
            <text:p text:style-name="al"/>
            <text:p text:style-name="al">De Subsidieregeling Lokale Aanpak Isolatie gemeente Smallingerland als volgt te wijzigen: </text:p>
            <text:p text:style-name="al"/>
            <text:p text:style-name="al">
            <text:span text:style-name="nadrukvet">A.</text:span>
          </text:p>
            <text:p text:style-name="al"/>
            <text:p text:style-name="al">Artikel 1 komt te luiden:</text:p>
            <text:p text:style-name="al"/>
            <text:p text:style-name="al">
            <text:span text:style-name="nadrukvet">Artikel 1 Begripsbepalingen </text:span>
          </text:p>
            <text:p text:style-name="al">In deze regeling wordt verstaan onder: </text:p>
            <text:p text:style-name="al"/>
            <text:list text:style-name="id1-3-2-2-1-13">
              <text:list-item text:style-override="id1-3-2-2-1-13-1">
                <text:number>-</text:number>
                <text:p text:style-name="al">college: college van burgemeester en wethouders van de gemeente Smallingerland; </text:p>
              </text:list-item>
              <text:list-item text:style-override="id1-3-2-2-1-13-2">
                <text:number>-</text:number>
                <text:p text:style-name="al">doe-het-zelf: het door de aanvrager zelf uitvoeren van isolatiemaatregelen </text:p>
              </text:list-item>
              <text:list-item text:style-override="id1-3-2-2-1-13-3">
                <text:number>-</text:number>
                <text:p text:style-name="al">eigenaar-bewoner: eigenaar en bewoner van een woning, die als zodanig is ingeschreven in de basisregistratie personen van de gemeente Smallingerland en de woning als hoofdverblijf heeft; </text:p>
              </text:list-item>
              <text:list-item text:style-override="id1-3-2-2-1-13-4">
                <text:number>-</text:number>
                <text:p text:style-name="al">energielabel: energielabel voor gebouwen conform NTA8800, opgesteld door een vakbekwaam EnergiePrestatie-Adviseur of het door de rijksoverheid verstrekte voorlopige energielabel; </text:p>
              </text:list-item>
              <text:list-item text:style-override="id1-3-2-2-1-13-5">
                <text:number>-</text:number>
                <text:p text:style-name="al">ISDE: Investeringssubsidie duurzame energie en energiebesparing; </text:p>
              </text:list-item>
              <text:list-item text:style-override="id1-3-2-2-1-13-6">
                <text:number>-</text:number>
                <text:p text:style-name="al">slecht geïsoleerde bouwdelen: bouwdelen die niet voldoen aan de isolatie-eisen als opgenomen in Bijlage 1 van deze regeling; </text:p>
              </text:list-item>
              <text:list-item text:style-override="id1-3-2-2-1-13-7">
                <text:number>-</text:number>
                <text:p text:style-name="al">slecht geïsoleerde woning: woning met energielabel D, E, F of G of een vergelijkbare energetische staat; </text:p>
              </text:list-item>
              <text:list-item text:style-override="id1-3-2-2-1-13-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13-9">
                <text:number>-</text:number>
                <text:p text:style-name="al">WOZ-waarde: waarde van de woning, op een vaste waarde peildatum, zoals bedoeld in de Wet Waardering Onroerende Zaken. </text:p>
              </text:list-item>
            </text:list>
            <text:p text:style-name="al">
            <text:span text:style-name="nadrukvet">B.</text:span>
          </text:p>
            <text:p text:style-name="al"/>
            <text:p text:style-name="al">Artikel 2 komt te luiden:</text:p>
            <text:p text:style-name="al"/>
            <text:p text:style-name="al">
            <text:span text:style-name="nadrukvet">Artikel 2 Doel van de regeling </text:span>
          </text:p>
            <text:p text:style-name="al">Deze regeling heeft tot doel het verbeteren van de isolatiegraad van slecht geïsoleerde woningen van eigenaar-bewoners. </text:p>
            <text:p text:style-name="al"/>
            <text:p text:style-name="al">
            <text:span text:style-name="nadrukvet">C.</text:span>
          </text:p>
            <text:p text:style-name="al"/>
            <text:p text:style-name="al">Artikel 3 komt te luiden:</text:p>
            <text:p text:style-name="al"/>
            <text:p text:style-name="al">
            <text:span text:style-name="nadrukvet">Artikel 3 Subsidiabele activiteiten </text:span>
          </text:p>
            <text:list text:style-name="id1-3-2-2-1-26">
              <text:list-item text:style-override="id1-3-2-2-1-26-1">
                <text:number>1.</text:number>
                <text:p text:style-name="al">Het college kan eenmalig per woning een subsidie verlenen aan een eigenaar-bewoner, voor het zelfstandig uitvoeren of het laten uitvoeren van: </text:p>
                <text:list text:style-name="id1-3-2-2-1-26-1-3">
                  <text:list-item text:style-override="id1-3-2-2-1-26-1-3-1">
                    <text:number>a.</text:number>
                    <text:p text:style-name="al">isolerende maatregelen zoals opgenomen in de ISDE: Isolatiemaatregelen woningeigenaren; </text:p>
                  </text:list-item>
                  <text:list-item text:style-override="id1-3-2-2-1-26-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26-2">
                <text:number>2.</text:number>
                <text:p text:style-name="al">In afwijking van het eerste lid gelden voor doe-het-zelf geen minimale eisen met betrekking tot te isoleren oppervlakten en isolatiewaarden zoals opgenomen in de ISDE: Isolatiemaatregelen woningeigenaren.</text:p>
              </text:list-item>
            </text:list>
            <text:p text:style-name="al">
            <text:span text:style-name="nadrukvet">D.</text:span>
          </text:p>
            <text:p text:style-name="al"/>
            <text:p text:style-name="al">Artikel 4 komt te luiden:</text:p>
            <text:p text:style-name="al"/>
            <text:p text:style-name="al">
            <text:span text:style-name="nadrukvet">Artikel 4 Aanvraagperiode </text:span>
          </text:p>
            <text:p text:style-name="al">Een aanvraag voor subsidie dient te worden ontvangen in de periode van 1 juni 2024 tot en met 31 augustus 2027. </text:p>
            <text:p text:style-name="al"/>
            <text:p text:style-name="al">
            <text:span text:style-name="nadrukvet">E.</text:span>
          </text:p>
            <text:p text:style-name="al"/>
            <text:p text:style-name="al">Het eerste lid van artikel 5 komt te luiden:</text:p>
            <text:p text:style-name="al"/>
            <text:list text:style-name="id1-3-2-2-1-38">
              <text:list-item text:style-override="id1-3-2-2-1-38-1">
                <text:number>1.</text:number>
                <text:p text:style-name="al">Het college verstrekt slechts subsidie indien de aanvraag is ingediend bij Duurzaam Bouwloket, via de website <text:a xlink:href="https://www.duurzaambouwloket.nl/smallingerland-isolatiesubsidie" xlink:type="simple"><text:span text:style-name="nadrukondlijn">https://www.duurzaambouwloket.nl/smallingerland-isolatiesubsidie</text:span></text:a> of via de door het college ter beschikking gestelde aanvraagformulieren. </text:p>
              </text:list-item>
            </text:list>
            <text:p text:style-name="al">
            <text:span text:style-name="nadrukvet">F.</text:span>
          </text:p>
            <text:p text:style-name="al"/>
            <text:p text:style-name="al">Artikel 6, vierde tot en met zesde lid komt te luiden:</text:p>
            <text:p text:style-name="al"/>
            <text:list text:style-name="id1-3-2-2-1-43">
              <text:list-item text:style-override="id1-3-2-2-1-43-1">
                <text:number>4.</text:number>
                <text:p text:style-name="al">de activiteiten zijn uitgevoerd voor 1 juni 2024; </text:p>
              </text:list-item>
              <text:list-item text:style-override="id1-3-2-2-1-43-2">
                <text:number>5.</text:number>
                <text:p text:style-name="al">de aanvraag is ontvangen buiten de in artikel 4 genoemde termijn; </text:p>
              </text:list-item>
              <text:list-item text:style-override="id1-3-2-2-1-43-3">
                <text:number>6.</text:number>
                <text:p text:style-name="al">de activiteiten waarvoor een aanvraag wordt gedaan zijn in strijd met bestaande wet- en regelgeving; </text:p>
              </text:list-item>
            </text:list>
            <text:p text:style-name="al">
            <text:span text:style-name="nadrukvet">G.</text:span>
          </text:p>
            <text:p text:style-name="al"/>
            <text:p text:style-name="al">In artikel 6 wordt na het zesde lid, een zevende lid toegevoegd, dat luidt: </text:p>
            <text:p text:style-name="al"/>
            <text:list text:style-name="id1-3-2-2-1-48">
              <text:list-item text:style-override="id1-3-2-2-1-48-1">
                <text:number>7.</text:number>
                <text:p text:style-name="al">de activiteiten naar het oordeel van het college financieel of praktisch onuitvoerbaar zijn. </text:p>
              </text:list-item>
            </text:list>
            <text:p text:style-name="al">
            <text:span text:style-name="nadrukvet">H.</text:span>
          </text:p>
            <text:p text:style-name="al"/>
            <text:p text:style-name="al">Artikel 7 komt te luiden:</text:p>
            <text:p text:style-name="al"/>
            <text:p text:style-name="al">
            <text:span text:style-name="nadrukvet">Artikel 7 Toetsingscriteria </text:span>
          </text:p>
            <text:p text:style-name="al"/>
            <text:p text:style-name="al">Om voor subsidie in aanmerking te komen, wordt voldaan aan de volgende criteria: </text:p>
            <text:p text:style-name="al"/>
            <text:list text:style-name="id1-3-2-2-1-57">
              <text:list-item text:style-override="id1-3-2-2-1-57-1">
                <text:number>1.</text:number>
                <text:p text:style-name="al">de aanvrager is eigenaar-bewoner; </text:p>
              </text:list-item>
              <text:list-item text:style-override="id1-3-2-2-1-57-2">
                <text:number>2.</text:number>
                <text:p text:style-name="al">de woning heeft een WOZ-waarde van niet meer dan € 429.300,- op peildatum 1 januari 2022; </text:p>
              </text:list-item>
              <text:list-item text:style-override="id1-3-2-2-1-57-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7-4">
                <text:number>4.</text:number>
                <text:p text:style-name="al">de aanvraag heeft betrekking op: </text:p>
                <text:list text:style-name="id1-3-2-2-1-57-4-3">
                  <text:list-item text:style-override="id1-3-2-2-1-57-4-3-1">
                    <text:number>a.</text:number>
                    <text:p text:style-name="al">een slecht geïsoleerde woning; of </text:p>
                  </text:list-item>
                  <text:list-item text:style-override="id1-3-2-2-1-57-4-3-2">
                    <text:number>b.</text:number>
                    <text:p text:style-name="al">een woning met minimaal twee slecht geïsoleerde bouwdelen. </text:p>
                  </text:list-item>
                </text:list>
              </text:list-item>
            </text:list>
            <text:p text:style-name="al">
            <text:span text:style-name="nadrukvet">I.</text:span>
          </text:p>
            <text:p text:style-name="al"/>
            <text:p text:style-name="al">Artikel 11 komt te luiden:</text:p>
            <text:p text:style-name="al"/>
            <text:p text:style-name="al">
            <text:span text:style-name="nadrukvet">Artikel 11 Subsidieplafond </text:span>
          </text:p>
            <text:list text:style-name="id1-3-2-2-1-63">
              <text:list-item text:style-override="id1-3-2-2-1-63-1">
                <text:number>1.</text:number>
                <text:p text:style-name="al">Het subsidieplafond voor activiteiten zoals bedoeld onder artikel 3, eerste lid, bedraagt € 4.576.000. </text:p>
              </text:list-item>
              <text:list-item text:style-override="id1-3-2-2-1-63-2">
                <text:number>2.</text:number>
                <text:p text:style-name="al">Het subsidieplafond voor activiteiten zoals bedoeld in artikel 3, tweede lid, bedraagt € 125.829,-</text:p>
              </text:list-item>
            </text:list>
            <text:p text:style-name="al">
            <text:span text:style-name="nadrukvet">J.</text:span>
          </text:p>
            <text:p text:style-name="al"/>
            <text:p text:style-name="al">Artikel 12 komt te luiden:</text:p>
            <text:p text:style-name="al"/>
            <text:p text:style-name="al">
            <text:span text:style-name="nadrukvet">Artikel 12 Verdeelsystematiek </text:span>
          </text:p>
            <text:list text:style-name="id1-3-2-2-1-69">
              <text:list-item text:style-override="id1-3-2-2-1-69-1">
                <text:number>1.</text:number>
                <text:p text:style-name="al">Subsidie wordt verdeeld op volgorde van binnenkomst van de subsidieaanvragen, waarbij het moment waarop de aanvraag volledig is, geldt als moment van binnenkomst. </text:p>
              </text:list-item>
              <text:list-item text:style-override="id1-3-2-2-1-69-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K.</text:span>
          </text:p>
            <text:p text:style-name="al"/>
            <text:p text:style-name="al">In artikel 13, eerste lid, onderdeel b en het tweede lid, wordt ‘2026’ vervangen door: 2027</text:p>
            <text:p text:style-name="al"/>
            <text:p text:style-name="al">
            <text:span text:style-name="nadrukvet">L.</text:span>
          </text:p>
            <text:p text:style-name="al"/>
            <text:p text:style-name="al">Artikel 15 komt te luiden:</text:p>
            <text:p text:style-name="al"/>
            <text:p text:style-name="al">
            <text:span text:style-name="nadrukvet">Artikel 15 Prestatieverantwoording </text:span>
          </text:p>
            <text:list text:style-name="id1-3-2-2-1-79">
              <text:list-item text:style-override="id1-3-2-2-1-79-1">
                <text:number>1.</text:number>
                <text:p text:style-name="al">De subsidieontvanger dient binnen acht weken na uitvoering van de gesubsidieerde activiteiten een verzoek tot vaststelling in. </text:p>
              </text:list-item>
              <text:list-item text:style-override="id1-3-2-2-1-79-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9-3">
                <text:number>3.</text:number>
                <text:p text:style-name="al">Het verzoek tot vaststelling bevat in ieder geval de facturen van de uitgevoerde activiteiten. </text:p>
              </text:list-item>
              <text:list-item text:style-override="id1-3-2-2-1-79-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M.</text:span>
          </text:p>
            <text:p text:style-name="al"/>
            <text:p text:style-name="al">In het tweede lid van artikel 17 wordt ‘2027’ vervangen door: 2028</text:p>
            <text:p text:style-name="al"/>
            <text:p text:style-name="al">
            <text:span text:style-name="nadrukvet">N.</text:span>
          </text:p>
            <text:p text:style-name="al"/>
            <text:p text:style-name="al">Bijlage 1 vervalt.</text:p>
            <text:p text:style-name="al"/>
            <text:p text:style-name="al">
            <text:span text:style-name="nadrukvet">O.</text:span>
          </text:p>
            <text:p text:style-name="al"/>
            <text:p text:style-name="al">‘Bijlage 2 Isolatie-eisen bouwdelen’ wordt hernoemd naar ‘Bijlage 1 Isolatie-eisen bouwdelen’.</text:p>
            <text:p text:style-name="al"/>
            <text:p text:style-name="al">
            <text:span text:style-name="nadrukvet">II. </text:span>
          </text:p>
            <text:p text:style-name="al"/>
            <text:p text:style-name="al">Deze subsidieregel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Vastgesteld in de vergadering van 01-04-2025</text:span></text:p>
          </text:section>
          <text:section text:name="ondertekening_id1-3-2-3-2">
            <text:p><text:span text:style-name="functie"/></text:p>
            <text:p><text:span text:style-name="functie">De secretaris,</text:span></text:p>
            <text:p><text:span text:style-name="functie">S. van der Berg</text:span></text:p>
          </text:section>
          <text:section text:name="ondertekening_id1-3-2-3-3">
            <text:p><text:span text:style-name="functie"/></text:p>
            <text:p><text:span text:style-name="functie">De burgemeester,</text:span></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0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Smallingerland 2023]|[https://lokaleregelgeving.overheid.nl/CVDR700488/1</meta:user-defined>
    <meta:user-defined meta:name="OVERHEIDop.referentienummer">2023-03688</meta:user-defined>
    <meta:user-defined meta:name="DCTERMS.alternative">Subsidieregeling Lokale Aanpak Isolatie gemeente Smallingerland</meta:user-defined>
    <dc:language>nl</dc:language>
    <meta:user-defined meta:name="OVERHEIDop.locatietype/OVERHEIDop.gebiedsmarkering">Gemeente</meta:user-defined>
    <meta:user-defined meta:name="DC.title">Subsidieregeling Lokale Aanpak Isolatie gemeente Smallingerland</meta:user-defined>
    <meta:user-defined meta:name="DCTERMS.W3CDTF/DCTERMS.available">2025-04-10</meta:user-defined>
    <meta:user-defined meta:name="DCTERMS.W3CDTF/OVERHEIDop.jaargang">2025</meta:user-defined>
    <meta:user-defined meta:name="OVERHEIDop.publicationIssue">155069</meta:user-defined>
    <meta:user-defined meta:name="OVERHEIDop.betreftRegeling">CVDR720733_2</meta:user-defined>
    <meta:user-defined meta:name="xs:date/OVERHEIDop.startdatum">2025-04-11</meta:user-defined>
    <meta:user-defined meta:name="xs:date/OVERHEIDop.einddatum">2028-01-01</meta:user-defined>
    <meta:user-defined meta:name="OVERHEIDop.GmbID/DC.identifier">gmb-2025-155069</meta:user-defined>
    <meta:user-defined meta:name="OVERHEIDop.versieInformatie"/>
  </office:meta>
</office:document-meta>
</file>