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cur">Rectificatie:</text:span> Silent Cinema; Berlagelaan (<text:span text:style-name="nadrukvet">nabij vijver met Snelliuslaan</text:span>); 5-5-2025; 1746626;</text:p>
              </text:list-item>
              <text:list-item text:style-override="id1-3-2-1-1-4-2">
                <text:number>2.</text:number>
                <text:p text:style-name="al">Betreft een foute datum! Dit moet zijn: 10-5-2025. </text:p>
                <text:p text:style-name="al"/>
              </text:list-item>
            </text:list>
            <text:p text:style-name="common-al">Als u informatie wilt over een aanvraag, kunt u mailen naar evenementen@hilversum.nl.</text:p>
            <text:p text:style-name="common-al">Zienswijzen kunt u schriftelijk indienen binnen twee weken na de datum van deze publicatie.</text:p>
            <text:p text:style-name="last-al">U kunt uw zienswijze mailen naar evenementen@hilversum.nl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506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6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067</meta:user-defined>
    <meta:user-defined meta:name="OVERHEIDop.GmbID/DC.identifier">gmb-2025-155067</meta:user-defined>
    <meta:user-defined meta:name="OVERHEIDop.versieInformatie"/>
  </office:meta>
</office:document-meta>
</file>