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alerij 34, 5401 G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4-2025 een aanvraag omgevingsvergunning ontvangen.</text:p>
            <text:p text:style-name="common-al">Het betreft een aanvraag op locatie Galerij 34, 5401 GD Uden met omschrijving "verbouwen van een pand tot winkel met 2 appartementen (omgevingsplan en technisch)".</text:p>
            <text:p text:style-name="common-al">De zaak is geregistreerd onder nummer 27570-2025 en is aangevraagd voor de volgende onderdelen: Bouwen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506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6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6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75702025</meta:user-defined>
    <meta:user-defined meta:name="DCTERMS.abstract">verbouwen van een pand tot winkel met 2 appartementen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alerij 34, 5401 GD Ud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065</meta:user-defined>
    <meta:user-defined meta:name="OVERHEIDop.GmbID/DC.identifier">gmb-2025-155065</meta:user-defined>
    <meta:user-defined meta:name="OVERHEIDop.versieInformatie"/>
  </office:meta>
</office:document-meta>
</file>