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kkerwal te Emmeloord: ontheffing tijdelijke alcohol verkopen Grachtenconcert Schokkerwal, 25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, is een Ontheffing Alcoholwet verleend voor deze locatie. Het gaat om ontheffing tijdelijke alcohol verkopen Grachtenconcert Schokkerwal, 25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06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31</meta:user-defined>
    <meta:user-defined meta:name="DCTERMS.abstract">Schokkerwal te Emmeloord: 7 april 2025 ontheffing tijdelijke alcohol verkopen Grachtenconcert Schokkerwal, 25 mei 2025.</meta:user-defined>
    <dc:language>nl</dc:language>
    <meta:user-defined meta:name="OVERHEIDop.locatietype/OVERHEIDop.gebiedsmarkering">Punt</meta:user-defined>
    <meta:user-defined meta:name="DC.title">Schokkerwal te Emmeloord: ontheffing tijdelijke alcohol verkopen Grachtenconcert Schokkerwal, 25 mei 2025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63</meta:user-defined>
    <meta:user-defined meta:name="OVERHEIDop.GmbID/DC.identifier">gmb-2025-155063</meta:user-defined>
    <meta:user-defined meta:name="OVERHEIDop.versieInformatie"/>
  </office:meta>
</office:document-meta>
</file>