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(incl. onth. art 35): Gestrand Beachvolleyb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648</text:p>
            <text:p text:style-name="common-al">Omschrijving: Gestrand Beachvolleybal</text:p>
            <text:p text:style-name="common-al">Datum evenement: 14 juni 2025</text:p>
            <text:p text:style-name="common-al">Locatie: IJzeren Man, Javalaan 149</text:p>
            <text:p text:style-name="common-al">Datum ontvangst: 7 april 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0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48</meta:user-defined>
    <meta:user-defined meta:name="DCTERMS.abstract">Gestrand beachvolleybal</meta:user-defined>
    <dc:language>nl</dc:language>
    <meta:user-defined meta:name="OVERHEIDop.locatietype/OVERHEIDop.gebiedsmarkering">Punt</meta:user-defined>
    <meta:user-defined meta:name="DC.title">Ingekomen evenementenaanvraag (incl. onth. art 35): Gestrand Beachvolleybal,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62</meta:user-defined>
    <meta:user-defined meta:name="OVERHEIDop.GmbID/DC.identifier">gmb-2025-155062</meta:user-defined>
    <meta:user-defined meta:name="OVERHEIDop.versieInformatie"/>
  </office:meta>
</office:document-meta>
</file>