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Deventerstraat 459-103, 105, 112, 121 en 204, 7323 PT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5</text:p>
            <text:p text:style-name="common-al"/>
            <text:p text:style-name="common-al">Zaaknummer: ODV2025MAB0093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0932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9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sloopmelding sloop en asbest verwijderen, Besluit bouwwerken leefomgeving, Deventerstraat 459-103, 105, 112, 121 en 204, 7323 PT, Apeldoor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60</meta:user-defined>
    <meta:user-defined meta:name="OVERHEIDop.GmbID/DC.identifier">gmb-2025-155060</meta:user-defined>
    <meta:user-defined meta:name="OVERHEIDop.versieInformatie"/>
  </office:meta>
</office:document-meta>
</file>