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6-4 t/m 10-5-2025, Scheepsjagerstraat 61, 1821 C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cheepsjagerstraat 61, 1821 CG Alkmaar<text:span text:style-name="nadrukvet">; </text:span>het plaatsen van een container van 16-4 t/m 10-5-2025</text:p>
            <text:p text:style-name="common-al">
            
          </text:p>
            <text:p text:style-name="common-al">Datum ontvangst: 07-04-2025</text:p>
            <text:p text:style-name="common-al">Zaaknummer: 0000111436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505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5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5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14365</meta:user-defined>
    <dc:language>nl</dc:language>
    <meta:user-defined meta:name="OVERHEIDop.locatietype/OVERHEIDop.gebiedsmarkering">Punt</meta:user-defined>
    <meta:user-defined meta:name="DC.title">Omgevingsvergunning aangevraagd: het plaatsen van een container van 16-4 t/m 10-5-2025, Scheepsjagerstraat 61, 1821 CG Alkmaar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055</meta:user-defined>
    <meta:user-defined meta:name="OVERHEIDop.GmbID/DC.identifier">gmb-2025-155055</meta:user-defined>
    <meta:user-defined meta:name="OVERHEIDop.versieInformatie"/>
  </office:meta>
</office:document-meta>
</file>